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" style:parent-style-name="預設段落字型" style:family="text">
      <style:text-properties style:font-name="Times New Roman" style:font-name-complex="Times New Roman" fo:color="#000000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25" style:family="table-column">
      <style:table-column-properties style:column-width="0.3833in" style:use-optimal-column-width="false"/>
    </style:style>
    <style:style style:name="TableColumn26" style:family="table-column">
      <style:table-column-properties style:column-width="1.1819in" style:use-optimal-column-width="false"/>
    </style:style>
    <style:style style:name="TableColumn27" style:family="table-column">
      <style:table-column-properties style:column-width="1.0048in" style:use-optimal-column-width="false"/>
    </style:style>
    <style:style style:name="TableColumn28" style:family="table-column">
      <style:table-column-properties style:column-width="0.4562in" style:use-optimal-column-width="false"/>
    </style:style>
    <style:style style:name="TableColumn29" style:family="table-column">
      <style:table-column-properties style:column-width="0.927in" style:use-optimal-column-width="false"/>
    </style:style>
    <style:style style:name="TableColumn30" style:family="table-column">
      <style:table-column-properties style:column-width="0.959in" style:use-optimal-column-width="false"/>
    </style:style>
    <style:style style:name="TableColumn31" style:family="table-column">
      <style:table-column-properties style:column-width="0.6in" style:use-optimal-column-width="false"/>
    </style:style>
    <style:style style:name="TableColumn32" style:family="table-column">
      <style:table-column-properties style:column-width="0.4381in" style:use-optimal-column-width="false"/>
    </style:style>
    <style:style style:name="TableColumn33" style:family="table-column">
      <style:table-column-properties style:column-width="1.0284in" style:use-optimal-column-width="false"/>
    </style:style>
    <style:style style:name="Table24" style:family="table">
      <style:table-properties style:width="6.9791in" fo:margin-left="0in" table:align="left"/>
    </style:style>
    <style:style style:name="TableRow34" style:family="table-row">
      <style:table-row-properties style:min-row-height="0.465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833in" fo:line-height="0.2083in" fo:margin-right="-0.0715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6284in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6284in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style:letter-kerning="false"/>
    </style:style>
    <style:style style:name="TableCell4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53" style:family="table-row">
      <style:table-row-properties style:min-row-height="0.5902in" style:use-optimal-row-height="false" fo:keep-together="always"/>
    </style:style>
    <style:style style:name="P54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71" style:family="table-row">
      <style:table-row-properties style:min-row-height="0.6298in" style:use-optimal-row-height="false" fo:keep-together="always"/>
    </style:style>
    <style:style style:name="P72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89" style:family="table-row">
      <style:table-row-properties style:min-row-height="0.6298in" style:use-optimal-row-height="false" fo:keep-together="always"/>
    </style:style>
    <style:style style:name="P90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93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-0.02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01" style:parent-style-name="內文" style:family="paragraph">
      <style:paragraph-properties fo:text-align="justify" fo:margin-left="-0.02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0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0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14" style:family="table-row">
      <style:table-row-properties style:min-row-height="0.4722in" style:use-optimal-row-height="false" fo:keep-together="always"/>
    </style:style>
    <style:style style:name="P115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90%" fo:margin-right="0.0826in"/>
    </style:style>
    <style:style style:name="T1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90%" fo:margin-right="0.0833in"/>
    </style:style>
    <style:style style:name="T1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30" style:family="table-row">
      <style:table-row-properties style:min-row-height="0.4722in" style:use-optimal-row-height="false" fo:keep-together="always"/>
    </style:style>
    <style:style style:name="P131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90%" fo:margin-right="0.0826in"/>
    </style:style>
    <style:style style:name="T134" style:parent-style-name="預設段落字型" style:family="text">
      <style:text-properties style:font-name="標楷體" style:font-name-asian="標楷體" style:font-name-complex="Times New Roman" fo:letter-spacing="0.0069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90%" fo:margin-right="0.0833in"/>
      <style:text-properties style:font-name="標楷體" style:font-name-asian="標楷體" style:font-name-complex="Times New Roman" fo:font-size="10pt" style:font-size-asian="10pt" style:font-size-complex="10pt"/>
    </style:style>
    <style:style style:name="TableRow138" style:family="table-row">
      <style:table-row-properties style:min-row-height="0.4722in" style:use-optimal-row-height="false" fo:keep-together="always"/>
    </style:style>
    <style:style style:name="P139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90%" fo:margin-right="0.0826in"/>
    </style:style>
    <style:style style:name="T1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51" style:family="table-row">
      <style:table-row-properties style:min-row-height="0.6298in" style:use-optimal-row-height="false" fo:keep-together="always"/>
    </style:style>
    <style:style style:name="P152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90%" fo:margin-right="0.0826in"/>
    </style:style>
    <style:style style:name="T1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63" style:family="table-row">
      <style:table-row-properties style:min-row-height="0.5902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833in" fo:line-height="0.2083in" fo:margin-right="-0.0715in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4701in" style:letter-kerning="false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letter-kerning="false"/>
    </style:style>
    <style:style style:name="TableCell1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1" style:family="table-row">
      <style:table-row-properties style:min-row-height="0.6298in" style:use-optimal-row-height="false" fo:keep-together="always"/>
    </style:style>
    <style:style style:name="P1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188" style:family="table-row">
      <style:table-row-properties style:min-row-height="0.6298in" style:use-optimal-row-height="false" fo:keep-together="always"/>
    </style:style>
    <style:style style:name="P1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192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9" style:family="table-row">
      <style:table-row-properties style:min-row-height="0.6298in" style:use-optimal-row-height="false" fo:keep-together="always"/>
    </style:style>
    <style:style style:name="P20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90%" fo:margin-right="0.0826in"/>
    </style:style>
    <style:style style:name="T2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17" style:family="table-row">
      <style:table-row-properties style:min-row-height="0.6298in" style:use-optimal-row-height="false" fo:keep-together="always"/>
    </style:style>
    <style:style style:name="P2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21" style:parent-style-name="內文" style:family="paragraph">
      <style:paragraph-properties fo:text-align="start" fo:line-height="90%" fo:margin-right="0.0826in"/>
    </style:style>
    <style:style style:name="T2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left="-0.0534in" fo:margin-right="0.0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34" style:family="table-row">
      <style:table-row-properties style:min-row-height="1.368in" style:use-optimal-row-height="false" fo:keep-together="always"/>
    </style:style>
    <style:style style:name="P2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240" style:family="table-row">
      <style:table-row-properties style:min-row-height="0.6298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43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49" style:family="table-row">
      <style:table-row-properties style:min-row-height="0.6298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5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bottom="0.25in" fo:line-height="0.2361in" fo:margin-left="0.0784in" fo:margin-right="0.0784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67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68" style:parent-style-name="內文" style:family="paragraph">
      <style:paragraph-properties fo:text-align="end" fo:margin-bottom="0.1666in"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69" style:family="table-row">
      <style:table-row-properties style:min-row-height="1.3666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274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letter-kerning="false"/>
    </style:style>
    <style:style style:name="T27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82" style:parent-style-name="內文" style:family="paragraph">
      <style:paragraph-properties fo:margin-top="0.1666in" fo:line-height="0.2361in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285" style:parent-style-name="內文" style:family="paragraph">
      <style:paragraph-properties fo:line-height="0.2361in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292" style:family="table-column">
      <style:table-column-properties style:column-width="0.3881in" style:use-optimal-column-width="false"/>
    </style:style>
    <style:style style:name="TableColumn293" style:family="table-column">
      <style:table-column-properties style:column-width="0.9798in" style:use-optimal-column-width="false"/>
    </style:style>
    <style:style style:name="TableColumn294" style:family="table-column">
      <style:table-column-properties style:column-width="1.0826in" style:use-optimal-column-width="false"/>
    </style:style>
    <style:style style:name="TableColumn295" style:family="table-column">
      <style:table-column-properties style:column-width="0.6888in" style:use-optimal-column-width="false"/>
    </style:style>
    <style:style style:name="TableColumn296" style:family="table-column">
      <style:table-column-properties style:column-width="0.9847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2.1659in" style:use-optimal-column-width="false"/>
    </style:style>
    <style:style style:name="Table291" style:family="table">
      <style:table-properties style:width="6.9791in" fo:margin-left="0in" table:align="left"/>
    </style:style>
    <style:style style:name="TableRow299" style:family="table-row">
      <style:table-row-properties style:min-row-height="0.5062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15%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1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15" style:family="table-row">
      <style:table-row-properties style:min-row-height="0.5902in" style:use-optimal-row-height="false" fo:keep-together="always"/>
    </style:style>
    <style:style style:name="P31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27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30" style:family="table-row">
      <style:table-row-properties style:min-row-height="0.5902in" style:use-optimal-row-height="false" fo:keep-together="always"/>
    </style:style>
    <style:style style:name="P33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37" style:family="table-row">
      <style:table-row-properties style:min-row-height="0.5902in" style:use-optimal-row-height="false" fo:keep-together="always"/>
    </style:style>
    <style:style style:name="P338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-0.028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4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4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49" style:parent-style-name="預設段落字型" style:family="text">
      <style:text-properties style:font-name="標楷體" style:font-name-asian="標楷體" style:font-name-complex="Times New Roman"/>
    </style:style>
    <style:style style:name="T35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51" style:parent-style-name="預設段落字型" style:family="text">
      <style:text-properties style:font-name="標楷體" style:font-name-asian="標楷體" style:font-name-complex="Times New Roman"/>
    </style:style>
    <style:style style:name="T35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53" style:parent-style-name="預設段落字型" style:family="text">
      <style:text-properties style:font-name="標楷體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55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357" style:family="table-column">
      <style:table-column-properties style:column-width="0.3881in" style:use-optimal-column-width="false"/>
    </style:style>
    <style:style style:name="TableColumn358" style:family="table-column">
      <style:table-column-properties style:column-width="0.9798in" style:use-optimal-column-width="false"/>
    </style:style>
    <style:style style:name="TableColumn359" style:family="table-column">
      <style:table-column-properties style:column-width="1.0826in" style:use-optimal-column-width="false"/>
    </style:style>
    <style:style style:name="TableColumn360" style:family="table-column">
      <style:table-column-properties style:column-width="0.6888in" style:use-optimal-column-width="false"/>
    </style:style>
    <style:style style:name="TableColumn361" style:family="table-column">
      <style:table-column-properties style:column-width="0.9847in" style:use-optimal-column-width="false"/>
    </style:style>
    <style:style style:name="TableColumn362" style:family="table-column">
      <style:table-column-properties style:column-width="0.6888in" style:use-optimal-column-width="false"/>
    </style:style>
    <style:style style:name="TableColumn363" style:family="table-column">
      <style:table-column-properties style:column-width="2.1659in" style:use-optimal-column-width="false"/>
    </style:style>
    <style:style style:name="Table356" style:family="table">
      <style:table-properties style:width="6.9791in" fo:margin-left="0in" table:align="left"/>
    </style:style>
    <style:style style:name="TableRow364" style:family="table-row">
      <style:table-row-properties style:min-row-height="0.5902in" style:use-optimal-row-height="false" fo:keep-together="always"/>
    </style:style>
    <style:style style:name="TableCell36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7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80" style:family="table-row">
      <style:table-row-properties style:min-row-height="0.5902in" style:use-optimal-row-height="false" fo:keep-together="always"/>
    </style:style>
    <style:style style:name="P381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89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92" style:family="table-row">
      <style:table-row-properties style:min-row-height="0.5902in" style:use-optimal-row-height="false" fo:keep-together="always"/>
    </style:style>
    <style:style style:name="P393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left="-0.028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0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0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0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04" style:parent-style-name="預設段落字型" style:family="text">
      <style:text-properties style:font-name="標楷體" style:font-name-asian="標楷體" style:font-name-complex="Times New Roman"/>
    </style:style>
    <style:style style:name="T40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06" style:parent-style-name="預設段落字型" style:family="text">
      <style:text-properties style:font-name="標楷體" style:font-name-asian="標楷體" style:font-name-complex="Times New Roman"/>
    </style:style>
    <style:style style:name="T40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08" style:parent-style-name="預設段落字型" style:family="text">
      <style:text-properties style:font-name="標楷體" style:font-name-asian="標楷體" style:font-name-complex="Times New Roman"/>
    </style:style>
    <style:style style:name="T4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410" style:family="table-row">
      <style:table-row-properties style:min-row-height="0.5902in" style:use-optimal-row-height="false" fo:keep-together="always"/>
    </style:style>
    <style:style style:name="P411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416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417" style:family="table-row">
      <style:table-row-properties style:min-row-height="0.3611in" style:use-optimal-row-height="false" fo:keep-together="always"/>
    </style:style>
    <style:style style:name="P418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421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422" style:parent-style-name="內文" style:family="paragraph">
      <style:paragraph-properties fo:text-align="center" fo:margin-top="0.1666in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428" style:family="table-column">
      <style:table-column-properties style:column-width="6.9791in"/>
    </style:style>
    <style:style style:name="Table427" style:family="table">
      <style:table-properties style:width="6.9791in" fo:margin-left="0in" table:align="left"/>
    </style:style>
    <style:style style:name="TableRow429" style:family="table-row">
      <style:table-row-properties style:min-row-height="6.2284in"/>
    </style:style>
    <style:style style:name="TableCell4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34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35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36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37" style:parent-style-name="清單段落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40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41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42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43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57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74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79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94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08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09" style:parent-style-name="內文" style:family="paragraph">
      <style:paragraph-properties fo:text-align="center" fo:margin-top="0.1666in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517" style:family="table-column">
      <style:table-column-properties style:column-width="0.3833in" style:use-optimal-column-width="false"/>
    </style:style>
    <style:style style:name="TableColumn518" style:family="table-column">
      <style:table-column-properties style:column-width="0.9708in" style:use-optimal-column-width="false"/>
    </style:style>
    <style:style style:name="TableColumn519" style:family="table-column">
      <style:table-column-properties style:column-width="2.475in" style:use-optimal-column-width="false"/>
    </style:style>
    <style:style style:name="TableColumn520" style:family="table-column">
      <style:table-column-properties style:column-width="0.8854in" style:use-optimal-column-width="false"/>
    </style:style>
    <style:style style:name="TableColumn521" style:family="table-column">
      <style:table-column-properties style:column-width="0.6895in" style:use-optimal-column-width="false"/>
    </style:style>
    <style:style style:name="TableColumn522" style:family="table-column">
      <style:table-column-properties style:column-width="0.5902in" style:use-optimal-column-width="false"/>
    </style:style>
    <style:style style:name="TableColumn523" style:family="table-column">
      <style:table-column-properties style:column-width="0.9847in" style:use-optimal-column-width="false"/>
    </style:style>
    <style:style style:name="Table516" style:family="table">
      <style:table-properties style:width="6.9791in" fo:margin-left="0in" table:align="left"/>
    </style:style>
    <style:style style:name="TableRow524" style:family="table-row">
      <style:table-row-properties style:min-row-height="0.8243in" style:use-optimal-row-height="false"/>
    </style:style>
    <style:style style:name="TableCell525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bottom="0.125in" fo:line-height="0.1388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53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3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3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3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3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3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53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3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53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Row548" style:family="table-row">
      <style:table-row-properties style:min-row-height="0.5472in" style:use-optimal-row-height="false"/>
    </style:style>
    <style:style style:name="P549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5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5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5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5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asian="標楷體" style:font-name-complex="Times New Roman" style:letter-kerning="false"/>
    </style:style>
    <style:style style:name="TableRow559" style:family="table-row">
      <style:table-row-properties style:min-row-height="0.5847in" style:use-optimal-row-height="false"/>
    </style:style>
    <style:style style:name="P560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5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P563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6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6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56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6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570" style:parent-style-name="內文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71" style:parent-style-name="內文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72" style:parent-style-name="內文" style:family="paragraph">
      <style:paragraph-properties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73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74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75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76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77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olumn579" style:family="table-column">
      <style:table-column-properties style:column-width="0.5638in"/>
    </style:style>
    <style:style style:name="TableColumn580" style:family="table-column">
      <style:table-column-properties style:column-width="1.1958in"/>
    </style:style>
    <style:style style:name="TableColumn581" style:family="table-column">
      <style:table-column-properties style:column-width="0.7131in"/>
    </style:style>
    <style:style style:name="TableColumn582" style:family="table-column">
      <style:table-column-properties style:column-width="0.9701in"/>
    </style:style>
    <style:style style:name="TableColumn583" style:family="table-column">
      <style:table-column-properties style:column-width="1.3423in"/>
    </style:style>
    <style:style style:name="TableColumn584" style:family="table-column">
      <style:table-column-properties style:column-width="0.3069in"/>
    </style:style>
    <style:style style:name="TableColumn585" style:family="table-column">
      <style:table-column-properties style:column-width="1.5937in"/>
    </style:style>
    <style:style style:name="Table578" style:family="table">
      <style:table-properties style:width="6.6861in" fo:margin-left="0in" table:align="left"/>
    </style:style>
    <style:style style:name="TableRow586" style:family="table-row">
      <style:table-row-properties style:min-row-height="0.5645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589" style:family="table-row">
      <style:table-row-properties style:min-row-height="0.4666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Row608" style:family="table-row">
      <style:table-row-properties style:min-row-height="0.4666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4444in"/>
      <style:text-properties style:font-name="標楷體" style:font-name-asian="標楷體" style:font-name-complex="Times New Roma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start" fo:line-height="0.1666in"/>
      <style:text-properties style:font-name="標楷體" style:font-name-asian="標楷體" style:font-name-complex="Times New Roman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start" fo:line-height="0.1666in"/>
      <style:text-properties style:font-name="標楷體" style:font-name-asian="標楷體" style:font-name-complex="Times New Roman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Row625" style:family="table-row">
      <style:table-row-properties style:min-row-height="0.4666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4444in"/>
      <style:text-properties style:font-name="標楷體" style:font-name-asian="標楷體" style:font-name-complex="Times New Roma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start" fo:line-height="0.1666in"/>
      <style:text-properties style:font-name="標楷體" style:font-name-asian="標楷體" style:font-name-complex="Times New Roman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start" fo:line-height="0.1666in"/>
      <style:text-properties style:font-name="標楷體" style:font-name-asian="標楷體" style:font-name-complex="Times New Roman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color="#000000"/>
    </style:style>
    <style:style style:name="TableRow644" style:family="table-row">
      <style:table-row-properties style:min-row-height="3.7638in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4444in" fo:margin-left="0.0763in" fo:margin-right="0.0701in" fo:text-indent="0.39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4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5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59" style:parent-style-name="內文" style:family="paragraph">
      <style:paragraph-properties fo:line-height="0.4166in"/>
      <style:text-properties style:font-name="標楷體" style:font-name-asian="標楷體" style:font-name-complex="Times New Roman"/>
    </style:style>
    <style:style style:name="P660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661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662" style:parent-style-name="內文" style:family="paragraph">
      <style:paragraph-properties fo:line-height="0.4166in" fo:text-indent="1.1666in"/>
      <style:text-properties style:font-name="標楷體" style:font-name-asian="標楷體" style:font-name-complex="Times New Roman" fo:font-size="14pt" style:font-size-asian="14pt" style:font-size-complex="14pt"/>
    </style:style>
    <style:style style:name="P663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664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665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666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667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668" style:parent-style-name="內文" style:family="paragraph">
      <style:paragraph-properties fo:line-height="0.4166in"/>
      <style:text-properties style:font-name="標楷體" style:font-name-asian="標楷體" style:font-name-complex="Times New Roman"/>
    </style:style>
    <style:style style:name="P669" style:parent-style-name="內文" style:family="paragraph">
      <style:paragraph-properties fo:text-align="center" fo:line-height="0.4166in"/>
    </style:style>
    <style:style style:name="T67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7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7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7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77" style:parent-style-name="level3" style:master-page-name="MP1" style:family="paragraph">
      <style:paragraph-properties fo:break-before="page" fo:line-height="0.2222in"/>
      <style:text-properties fo:color="#000000"/>
    </style:style>
    <style:style style:name="P680" style:parent-style-name="level3" style:family="paragraph">
      <style:paragraph-properties fo:line-height="0.2222in"/>
      <style:text-properties fo:color="#000000"/>
    </style:style>
    <style:style style:name="TableColumn682" style:family="table-column">
      <style:table-column-properties style:column-width="0.9784in"/>
    </style:style>
    <style:style style:name="TableColumn683" style:family="table-column">
      <style:table-column-properties style:column-width="1.5736in"/>
    </style:style>
    <style:style style:name="TableColumn684" style:family="table-column">
      <style:table-column-properties style:column-width="0.8847in"/>
    </style:style>
    <style:style style:name="TableColumn685" style:family="table-column">
      <style:table-column-properties style:column-width="0.5305in"/>
    </style:style>
    <style:style style:name="TableColumn686" style:family="table-column">
      <style:table-column-properties style:column-width="0.8104in"/>
    </style:style>
    <style:style style:name="TableColumn687" style:family="table-column">
      <style:table-column-properties style:column-width="0.5069in"/>
    </style:style>
    <style:style style:name="TableColumn688" style:family="table-column">
      <style:table-column-properties style:column-width="1.3993in"/>
    </style:style>
    <style:style style:name="Table681" style:family="table">
      <style:table-properties style:width="6.684in" style:rel-width="100%" fo:margin-left="0in" table:align="left"/>
    </style:style>
    <style:style style:name="TableRow689" style:family="table-row">
      <style:table-row-properties style:min-row-height="0.5187in" fo:keep-together="always"/>
    </style:style>
    <style:style style:name="TableCell69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693" style:family="table-row">
      <style:table-row-properties style:min-row-height="0.5187in" fo:keep-together="always"/>
    </style:style>
    <style:style style:name="TableCell69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69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69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70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70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0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70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707" style:family="table-row">
      <style:table-row-properties style:min-row-height="0.5187in" fo:keep-together="always"/>
    </style:style>
    <style:style style:name="TableCell70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font-size-complex="12pt"/>
    </style:style>
    <style:style style:name="P710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font-size-complex="12pt"/>
    </style:style>
    <style:style style:name="TableCell71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 style:font-size-complex="12pt"/>
    </style:style>
    <style:style style:name="TableCell71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style:font-size-complex="12pt"/>
    </style:style>
    <style:style style:name="P715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style:font-size-complex="12pt"/>
    </style:style>
    <style:style style:name="TableCell71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718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719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Row720" style:family="table-row">
      <style:table-row-properties style:min-row-height="0.5187in" fo:keep-together="always"/>
    </style:style>
    <style:style style:name="TableCell72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23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725" style:family="table-row">
      <style:table-row-properties style:min-row-height="0.6006in" fo:keep-together="always"/>
    </style:style>
    <style:style style:name="TableCell72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style:font-size-complex="12pt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29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31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732" style:family="table-row">
      <style:table-row-properties style:min-row-height="1.4368in" fo:keep-together="always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P7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739" style:family="table-row">
      <style:table-row-properties style:min-row-height="0.3937in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Row744" style:family="table-row">
      <style:table-row-properties style:min-row-height="0.2784in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 fo:hyphenate="false"/>
    </style:style>
    <style:style style:name="P749" style:parent-style-name="內文" style:family="paragraph">
      <style:paragraph-properties fo:text-align="justify" fo:line-height="0.2777in"/>
      <style:text-properties fo:hyphenate="false"/>
    </style:style>
    <style:style style:name="T7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754" style:family="table-row">
      <style:table-row-properties style:min-row-height="1.9354in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3194in"/>
    </style:style>
    <style:style style:name="T75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6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6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6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6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6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7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7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8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8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8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8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8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85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786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787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788" style:parent-style-name="內文" style:family="paragraph">
      <style:paragraph-properties fo:text-align="end" fo:line-height="0.3194in"/>
    </style:style>
    <style:style style:name="T78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9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9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9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9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9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9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800" style:family="table-row">
      <style:table-row-properties style:min-row-height="0.4173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line-height="0.2777in"/>
    </style:style>
    <style:style style:name="T8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806" style:parent-style-name="內文" style:family="paragraph">
      <style:paragraph-properties style:snap-to-layout-grid="false" fo:line-height="0.2777in"/>
    </style:style>
    <style:style style:name="T8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08" style:parent-style-name="內文" style:family="paragraph">
      <style:paragraph-properties style:snap-to-layout-grid="false" fo:line-height="0.2777in"/>
    </style:style>
    <style:style style:name="T8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12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P813" style:parent-style-name="內文" style:master-page-name="MP2" style:family="paragraph">
      <style:paragraph-properties fo:break-before="page" fo:text-align="end" fo:line-height="0.1666in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81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82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82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82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82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82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82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olumn829" style:family="table-column">
      <style:table-column-properties style:column-width="0.8562in"/>
    </style:style>
    <style:style style:name="TableColumn830" style:family="table-column">
      <style:table-column-properties style:column-width="0.402in"/>
    </style:style>
    <style:style style:name="TableColumn831" style:family="table-column">
      <style:table-column-properties style:column-width="0.1034in"/>
    </style:style>
    <style:style style:name="TableColumn832" style:family="table-column">
      <style:table-column-properties style:column-width="2.4687in"/>
    </style:style>
    <style:style style:name="TableColumn833" style:family="table-column">
      <style:table-column-properties style:column-width="3.1548in"/>
    </style:style>
    <style:style style:name="Table828" style:family="table">
      <style:table-properties style:width="6.9854in" style:rel-width="104.48%" fo:margin-left="0in" table:align="left"/>
    </style:style>
    <style:style style:name="TableRow834" style:family="table-row">
      <style:table-row-properties style:min-row-height="0.2777in"/>
    </style:style>
    <style:style style:name="TableCell8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104in" style:letter-kerning="false" fo:font-size="18pt" style:font-size-asian="18pt" style:font-size-complex="18pt"/>
    </style:style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41in" style:letter-kerning="false" fo:font-size="18pt" style:font-size-asian="18pt" style:font-size-complex="18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ableRow841" style:family="table-row">
      <style:table-row-properties style:min-row-height="0.2777in"/>
    </style:style>
    <style:style style:name="P842" style:parent-style-name="內文" style:family="paragraph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ableCell8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ableRow845" style:family="table-row">
      <style:table-row-properties style:min-row-height="3.193in"/>
    </style:style>
    <style:style style:name="TableCell8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850" style:parent-style-name="內文" style:family="paragraph">
      <style:paragraph-properties style:snap-to-layout-grid="false" fo:text-align="justify" fo:line-height="150%" fo:margin-left="0.2812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細明體" style:letter-kerning="false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內文" style:family="paragraph">
      <style:paragraph-properties style:snap-to-layout-grid="false" fo:text-align="justify" fo:line-height="150%" fo:margin-left="0.7819in">
        <style:tab-stops/>
      </style:paragraph-properties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style:font-name-complex="細明體" style:letter-kerning="false"/>
    </style:style>
    <style:style style:name="P856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58" style:parent-style-name="預設段落字型" style:family="text">
      <style:text-properties style:font-name="標楷體" style:font-name-asian="標楷體" style:font-name-complex="Times New Roman"/>
    </style:style>
    <style:style style:name="P859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61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63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65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867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868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869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870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871" style:parent-style-name="內文" style:family="paragraph">
      <style:paragraph-properties style:snap-to-layout-grid="false" fo:text-align="justify" fo:line-height="150%"/>
    </style:style>
    <style:style style:name="T87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873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874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875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876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877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878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879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880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881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882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88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88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885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886" style:parent-style-name="內文" style:family="paragraph">
      <style:paragraph-properties style:snap-to-layout-grid="false" fo:text-align="justify" fo:line-height="150%"/>
    </style:style>
    <style:style style:name="T88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888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889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890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891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892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893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894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895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896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897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89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89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Row900" style:family="table-row">
      <style:table-row-properties style:min-row-height="1.7486in"/>
    </style:style>
    <style:style style:name="TableCell9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letter-kerning="false"/>
    </style:style>
    <style:style style:name="P905" style:parent-style-name="內文" style:family="paragraph">
      <style:paragraph-properties style:snap-to-layout-grid="false" fo:text-align="justify" fo:line-height="150%"/>
    </style:style>
    <style:style style:name="T90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07" style:parent-style-name="預設段落字型" style:family="text">
      <style:text-properties style:font-name="標楷體" style:font-name-asian="標楷體" style:font-name-complex="Times New Roman"/>
    </style:style>
    <style:style style:name="P908" style:parent-style-name="內文" style:family="paragraph">
      <style:paragraph-properties style:snap-to-layout-grid="false" fo:text-align="justify" fo:line-height="150%"/>
    </style:style>
    <style:style style:name="T90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10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12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14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16" style:parent-style-name="預設段落字型" style:family="text">
      <style:text-properties style:font-name="標楷體" style:font-name-asian="標楷體" style:font-name-complex="Times New Roman" style:letter-kerning="false" fo:font-size="9pt" style:font-size-asian="9pt"/>
    </style:style>
    <style:style style:name="P917" style:parent-style-name="內文" style:family="paragraph">
      <style:paragraph-properties style:snap-to-layout-grid="false" fo:text-align="justify" fo:line-height="150%"/>
    </style:style>
    <style:style style:name="T91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19" style:parent-style-name="預設段落字型" style:family="text">
      <style:text-properties style:font-name="標楷體" style:font-name-asian="標楷體" style:font-name-complex="Times New Roman" style:letter-kerning="false" fo:font-size="9pt" style:font-size-asian="9pt"/>
    </style:style>
    <style:style style:name="P920" style:parent-style-name="內文" style:family="paragraph">
      <style:paragraph-properties style:snap-to-layout-grid="false" fo:text-align="justify" fo:line-height="150%"/>
    </style:style>
    <style:style style:name="T92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22" style:parent-style-name="預設段落字型" style:family="text">
      <style:text-properties style:font-name="標楷體" style:font-name-asian="標楷體" style:font-name-complex="Times New Roman" style:letter-kerning="false" fo:font-size="9pt" style:font-size-asian="9pt"/>
    </style:style>
    <style:style style:name="P92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letter-kerning="false"/>
    </style:style>
    <style:style style:name="P924" style:parent-style-name="內文" style:family="paragraph">
      <style:paragraph-properties style:snap-to-layout-grid="false" fo:text-align="justify" fo:line-height="150%"/>
    </style:style>
    <style:style style:name="T92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26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927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928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929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930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931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932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933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934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935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93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3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93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letter-kerning="false"/>
    </style:style>
    <style:style style:name="P939" style:parent-style-name="內文" style:family="paragraph">
      <style:paragraph-properties style:snap-to-layout-grid="false" fo:text-align="justify" fo:line-height="150%"/>
    </style:style>
    <style:style style:name="T94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41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942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943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944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945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946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947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948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949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950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95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5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Row953" style:family="table-row">
      <style:table-row-properties style:min-row-height="0.477in"/>
    </style:style>
    <style:style style:name="TableCell9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/>
    </style:style>
    <style:style style:name="T95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57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966" style:family="table-row">
      <style:table-row-properties style:min-row-height="0.284in"/>
    </style:style>
    <style:style style:name="TableCell9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969" style:family="table-row">
      <style:table-row-properties style:min-row-height="1.6576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Times New Roman" style:font-name-asian="標楷體" style:font-name-complex="Times New Roman"/>
    </style:style>
    <style:style style:name="TableRow979" style:family="table-row">
      <style:table-row-properties style:min-row-height="0.2909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1" style:parent-style-name="預設段落字型" style:family="text">
      <style:text-properties style:font-name="Times New Roman" style:font-name-asian="標楷體" style:font-name-complex="Times New Roman"/>
    </style:style>
    <style:style style:name="T982" style:parent-style-name="預設段落字型" style:family="text">
      <style:text-properties style:font-name="Times New Roman" style:font-name-asian="標楷體" style:font-name-complex="Times New Roman"/>
    </style:style>
    <style:style style:name="T983" style:parent-style-name="預設段落字型" style:family="text">
      <style:text-properties style:font-name="Times New Roman" style:font-name-asian="標楷體" style:font-name-complex="Times New Roman"/>
    </style:style>
    <style:style style:name="T984" style:parent-style-name="預設段落字型" style:family="text">
      <style:text-properties style:font-name="標楷體" style:font-name-asian="標楷體" style:font-name-complex="Times New Roman"/>
    </style:style>
    <style:style style:name="T985" style:parent-style-name="預設段落字型" style:family="text">
      <style:text-properties style:font-name="標楷體" style:font-name-asian="標楷體" style:font-name-complex="Times New Roman"/>
    </style:style>
    <style:style style:name="TableRow986" style:family="table-row">
      <style:table-row-properties style:min-row-height="0.2944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end"/>
      <style:text-properties style:font-name="Times New Roman" style:font-name-asian="標楷體" style:font-name-complex="Times New Roman" fo:font-size="7pt" style:font-size-asian="7pt" style:font-size-complex="7pt"/>
    </style:style>
    <style:style style:name="TableRow991" style:family="table-row">
      <style:table-row-properties style:row-height="0.2756in"/>
    </style:style>
    <style:style style:name="TableCell9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/>
    </style:style>
    <style:style style:name="TableRow994" style:family="table-row">
      <style:table-row-properties style:min-row-height="0.3562in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2222in"/>
    </style:style>
    <style:style style:name="T997" style:parent-style-name="預設段落字型" style:family="text">
      <style:text-properties style:font-name="標楷體" style:font-name-asian="標楷體" style:font-name-complex="Times New Roman"/>
    </style:style>
    <style:style style:name="T99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9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0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0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1002" style:family="table-row">
      <style:table-row-properties style:min-row-height="0.3562in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0.1666in"/>
    </style:style>
    <style:style style:name="T1005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006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007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008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009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P1010" style:parent-style-name="內文" style:family="paragraph">
      <style:paragraph-properties fo:text-align="justify" fo:line-height="0.2222in"/>
    </style:style>
    <style:style style:name="T1011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012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013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014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ableRow1015" style:family="table-row">
      <style:table-row-properties style:min-row-height="0.3569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start" fo:line-height="0.2222in"/>
      <style:text-properties style:font-name="標楷體" style:font-name-asian="標楷體" style:font-name-complex="Times New Roman"/>
    </style:style>
    <style:style style:name="TableRow1018" style:family="table-row">
      <style:table-row-properties style:min-row-height="0.3368in"/>
    </style:style>
    <style:style style:name="TableCell10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2222in"/>
    </style:style>
    <style:style style:name="T1021" style:parent-style-name="預設段落字型" style:family="text">
      <style:text-properties style:font-name="標楷體" style:font-name-asian="標楷體"/>
    </style:style>
    <style:style style:name="TableRow1022" style:family="table-row">
      <style:table-row-properties style:min-row-height="0.3569in"/>
    </style:style>
    <style:style style:name="TableCell10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2222in"/>
    </style:style>
    <style:style style:name="T1025" style:parent-style-name="預設段落字型" style:family="text">
      <style:text-properties style:font-name="標楷體" style:font-name-asian="標楷體" style:font-name-complex="Times New Roman"/>
    </style:style>
    <style:style style:name="T102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2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2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2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1030" style:family="table-row">
      <style:table-row-properties style:min-row-height="0.3569in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2222in"/>
    </style:style>
    <style:style style:name="T1033" style:parent-style-name="預設段落字型" style:family="text">
      <style:text-properties style:font-name="標楷體" style:font-name-asian="標楷體" style:font-name-complex="Times New Roman"/>
    </style:style>
    <style:style style:name="T103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3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3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3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1038" style:family="table-row">
      <style:table-row-properties style:min-row-height="0.3534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1666in"/>
    </style:style>
    <style:style style:name="T1041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042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043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044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045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P1046" style:parent-style-name="內文" style:family="paragraph">
      <style:paragraph-properties fo:text-align="justify" fo:line-height="0.2222in"/>
    </style:style>
    <style:style style:name="T1047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048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049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050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05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105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1053" style:family="table-row">
      <style:table-row-properties style:min-row-height="0.6812in"/>
    </style:style>
    <style:style style:name="TableCell10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line-height="115%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1056" style:parent-style-name="清單段落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1057" style:parent-style-name="清單段落" style:family="paragraph">
      <style:paragraph-properties fo:line-height="115%" fo:margin-left="0.1451in" fo:text-indent="-0.1451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1058" style:parent-style-name="清單段落" style:family="paragraph">
      <style:paragraph-properties fo:line-height="115%" fo:margin-left="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1059" style:parent-style-name="清單段落" style:family="paragraph">
      <style:paragraph-properties fo:line-height="115%" fo:margin-left="0.2173in" fo:text-indent="-0.2173in">
        <style:tab-stops>
          <style:tab-stop style:type="left" style:position="-0.217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106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P1061" style:parent-style-name="第一層" style:family="paragraph">
      <style:text-properties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</text:span><text:span text:style-name="T5">東勢區東勢國民小學</text:span><text:span text:style-name="T6"><draw:frame draw:z-index="251686917" draw:id="id0" draw:style-name="a0" draw:name="文字方塊 2" text:anchor-type="paragraph" svg:x="-2.00417in" svg:y="-0.04236in" svg:width="1.06875in" svg:height="0.35833in" style:rel-width="scale" style:rel-height="scale"><draw:text-box><text:p text:style-name="P7"/></draw:text-box><svg:title/><svg:desc/></draw:frame></text:span><text:bookmark-start text:name="_Hlk151559290"/><text:span text:style-name="T8">性騷擾事件</text:span><text:bookmark-end text:name="_Hlk151559290"/><text:span text:style-name="T9">申訴書</text:span></text:p>
      <text:p text:style-name="P10"><text:bookmark-start text:name="_Hlk151559297"/><text:span text:style-name="T11">（有法定代理人、委任代理人者，請另填背面相關資料表，另本表</text:span><text:span text:style-name="T12">*</text:span><text:span text:style-name="T13">處為選填）</text:span><text:span text:style-name="T14"><text:s text:c="4"/></text:span><text:span text:style-name="T15">自</text:span><text:span text:style-name="T16">11</text:span><text:span text:style-name="T17">3</text:span><text:span text:style-name="T18">年</text:span><text:span text:style-name="T19">6</text:span><text:span text:style-name="T20">月</text:span><text:span text:style-name="T21">1</text:span><text:span text:style-name="T22">0</text:span><text:span text:style-name="T23">日起適用</text:span><text:bookmark-end text:name="_Hlk151559297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8">
            <text:p text:style-name="P36"><text:span text:style-name="T37">被害人</text:span><text:span text:style-name="T38">資</text:span><text:span text:style-name="T39">料</text:span>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　□女</text:p>
            <text:p text:style-name="P48">□其他</text:p>
          </table:table-cell>
          <table:table-cell table:style-name="TableCell49">
            <text:p text:style-name="P50">出生年月日</text:p>
          </table:table-cell>
          <table:table-cell table:style-name="TableCell51" table:number-columns-spanned="3">
            <text:p text:style-name="P52">　　年　　月　　日（ <text:s/>　歲）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統一編號（或護照號碼）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服務或就學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（居）所</text:p>
          </table:table-cell>
          <table:table-cell table:style-name="TableCell75" table:number-columns-spanned="7">
            <text:p text:style-name="P76"><text:span text:style-name="T77"><text:s/>　　</text:span><text:span text:style-name="T78">縣市</text:span><text:span text:style-name="T79">　　</text:span><text:span text:style-name="T80">鄉鎮市區</text:span><text:span text:style-name="T81"><text:s text:c="4"/></text:span><text:span text:style-name="T82">村里</text:span><text:span text:style-name="T83">　 <text:s/>　</text:span><text:span text:style-name="T84">路街</text:span><text:span text:style-name="T85">　 　　</text:span><text:span text:style-name="T86">段巷</text:span><text:span text:style-name="T87">　 　　</text:span><text:span text:style-name="T8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公文送達</text:p>
            <text:p text:style-name="P93">(寄送)地址</text:p>
          </table:table-cell>
          <table:table-cell table:style-name="TableCell94" table:number-columns-spanned="7">
            <text:p text:style-name="P95"><text:span text:style-name="T96">□</text:span><text:span text:style-name="T97">同住居所地址 □另列如下</text:span><text:span text:style-name="T98">（</text:span><text:span text:style-name="T99">請勿填寫郵政信箱</text:span><text:span text:style-name="T100">）</text:span></text:p>
            <text:p text:style-name="P101"><text:span text:style-name="T102"><text:s/>　　</text:span><text:span text:style-name="T103">縣市</text:span><text:span text:style-name="T104">　　</text:span><text:span text:style-name="T105">鄉鎮市區</text:span><text:span text:style-name="T106"><text:s text:c="4"/></text:span><text:span text:style-name="T107">村里</text:span><text:span text:style-name="T108">　 <text:s/>　</text:span><text:span text:style-name="T109">路街</text:span><text:span text:style-name="T110">　 　　</text:span><text:span text:style-name="T111">段巷</text:span><text:span text:style-name="T112">　 　　</text:span><text:span text:style-name="T113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國籍別</text:span><text:span text:style-name="T119">*</text:span></text:p>
          </table:table-cell>
          <table:table-cell table:style-name="TableCell120" table:number-columns-spanned="7">
            <text:p text:style-name="P121"><text:span text:style-name="T122">□本國籍非原住民□本國籍原住民□大陸籍</text:span><text:span text:style-name="T123">（</text:span><text:span text:style-name="T124">含港澳</text:span><text:span text:style-name="T125">）</text:span><text:span text:style-name="T126"><text:s/>□外國籍□其他</text:span><text:span text:style-name="T127">(</text:span><text:span text:style-name="T128">含無國籍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身心障礙別</text:span><text:span text:style-name="T135">*</text:span></text:p>
          </table:table-cell>
          <table:table-cell table:style-name="TableCell136" table:number-columns-spanned="7">
            <text:p text:style-name="P137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教育程度</text:span><text:span text:style-name="T143">*</text:span></text:p>
          </table:table-cell>
          <table:table-cell table:style-name="TableCell144" table:number-columns-spanned="7">
            <text:p text:style-name="P145"><text:span text:style-name="T146">□學齡前□國小□國中□高中</text:span><text:span text:style-name="T147">(</text:span><text:span text:style-name="T148">職</text:span><text:span text:style-name="T149">)</text:span><text:span text:style-name="T150">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職　　業</text:span><text:span text:style-name="T156">*</text:span></text:p>
          </table:table-cell>
          <table:table-cell table:style-name="TableCell157" table:number-columns-spanned="7">
            <text:p text:style-name="P158">□學生□服務業□專門職業□農林漁牧□工礦業□商業□公務人員□教職人員□軍人</text:p>
            <text:p text:style-name="P159"><text:span text:style-name="T160">□警察□神職人員□家庭管理□退休 <text:s/>□無工作□其他：</text:span><text:span text:style-name="T161"><text:s text:c="8"/></text:span><text:span text:style-name="T162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6">
            <text:p text:style-name="P165"><text:span text:style-name="T166">申訴事實內</text:span><text:span text:style-name="T167">容</text:span></text:p>
          </table:table-cell>
          <table:table-cell table:style-name="TableCell168">
            <text:p text:style-name="P169">行為人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性別</text:p>
          </table:table-cell>
          <table:table-cell table:style-name="TableCell174">
            <text:p text:style-name="P175">□男　□女</text:p>
            <text:p text:style-name="P176">□其他□不詳</text:p>
          </table:table-cell>
          <table:table-cell table:style-name="TableCell177">
            <text:p text:style-name="P178">聯絡電話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與被害人之關係</text:p>
          </table:table-cell>
          <table:table-cell table:style-name="TableCell185" table:number-columns-spanned="7">
            <text:p text:style-name="P186">□陌生人□（前）配偶或男女朋友□親屬□朋友□同事□同學□客戶關係□師生關係</text:p>
            <text:p text:style-name="P187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事件發生</text:p>
            <text:p text:style-name="P192">時間</text:p>
          </table:table-cell>
          <table:table-cell table:style-name="TableCell193" table:number-columns-spanned="7">
            <text:p text:style-name="P194"><text:span text:style-name="T195">　　　年　　　月　　　日　　</text:span><text:span text:style-name="T196">□上午□下午</text:span><text:span text:style-name="T197">　　　　</text:span><text:span text:style-name="T19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事件</text:span><text:span text:style-name="T204">知悉</text:span></text:p>
            <text:p text:style-name="P205">時間</text:p>
          </table:table-cell>
          <table:table-cell table:style-name="TableCell206" table:number-columns-spanned="7">
            <text:p text:style-name="P207"><text:span text:style-name="T208">□</text:span><text:span text:style-name="T209">同事件發生時間<text:s/></text:span><text:span text:style-name="T210">□</text:span><text:span text:style-name="T211">另列如下</text:span></text:p>
            <text:p text:style-name="P212"><text:span text:style-name="T213">　　　年　　　月　　　日　　</text:span><text:span text:style-name="T214">□上午□下午</text:span><text:span text:style-name="T215">　　　　</text:span><text:span text:style-name="T21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事件發生</text:p>
            <text:p text:style-name="P221"><text:span text:style-name="T222">地點</text:span></text:p>
          </table:table-cell>
          <table:table-cell table:style-name="TableCell223" table:number-columns-spanned="7">
            <text:p text:style-name="P224"><text:span text:style-name="T225">□私人住所□飯店旅館</text:span><text:span text:style-name="T226">□百貨公司、商場、賣場</text:span><text:span text:style-name="T227">□宗教場所</text:span><text:span text:style-name="T228">□馬路□計程車</text:span><text:span text:style-name="T229">□大眾運輸工具□公共廁所□辦公場所□其他公共場所（</text:span><text:span text:style-name="T230">□餐廳</text:span><text:span text:style-name="T231">□休閒娛樂場所（含</text:span><text:span text:style-name="T232">KTV）□夜店□醫療院所□校園□補習班□公園</text:span><text:span text:style-name="T233">）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事件發生過程</text:p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違反性騷擾防治法第25條</text:p>
            <text:p text:style-name="P243">告訴意願</text:p>
          </table:table-cell>
          <table:covered-table-cell/>
          <table:table-cell table:style-name="TableCell244" table:number-columns-spanned="7">
            <text:p text:style-name="P245"><text:span text:style-name="T246">□提出告訴</text:span><text:span text:style-name="T247">　　</text:span><text:span text:style-name="T248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columns-spanned="2">
            <text:p text:style-name="P251">有後續服務需求</text:p>
          </table:table-cell>
          <table:covered-table-cell/>
          <table:table-cell table:style-name="TableCell252" table:number-columns-spanned="7">
            <text:p text:style-name="P253"><text:span text:style-name="T254">□</text:span><text:span text:style-name="T255">有</text:span><text:span text:style-name="T256">被害人</text:span><text:span text:style-name="T257">保護扶助需求 <text:s text:c="2"/></text:span><text:span text:style-name="T258">□無</text:span><text:span text:style-name="T259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相關證據</text:span></text:p>
          </table:table-cell>
          <table:table-cell table:style-name="TableCell264" table:number-columns-spanned="8">
            <text:p text:style-name="P265">附件1：</text:p>
            <text:p text:style-name="P266">附件2：</text:p>
            <text:p text:style-name="P267"/>
            <text:p text:style-name="P26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被害人（法定代理人或委任代理人）簽名或蓋章：</text:p>
            <text:p text:style-name="P272"/>
            <text:p text:style-name="P273"/>
            <text:p text:style-name="P274">申訴日期：　<text:s/>　年　<text:s/>　月　　日</text:p>
            <text:p text:style-name="內文"><text:span text:style-name="T275">（依行政程序法第</text:span><text:span text:style-name="T276">22</text:span><text:span text:style-name="T277">條規定，未滿</text:span><text:span text:style-name="T278">18</text:span><text:span text:style-name="T279">歲者</text:span><text:span text:style-name="T280">之</text:span><text:span text:style-name="T281">性騷擾申訴，應由其法定代理人提出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法定代理人資料表</text:span><text:span text:style-name="T284">（無者免填）</text:span></text:p>
      <text:p text:style-name="P285"><text:span text:style-name="T286">（依行政程序法第</text:span><text:span text:style-name="T287">22</text:span><text:span text:style-name="T288">條規定，未滿</text:span><text:span text:style-name="T289">18</text:span><text:span text:style-name="T290">歲者之性騷擾申訴，應由其法定代理人提出。）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4">
            <text:p text:style-name="P301">法定代理人資料表</text:p>
          </table:table-cell>
          <table:table-cell table:style-name="TableCell302">
            <text:p text:style-name="P303">姓名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性別</text:p>
          </table:table-cell>
          <table:table-cell table:style-name="TableCell308">
            <text:p text:style-name="P309">□男　□女</text:p>
            <text:p text:style-name="P310">□其他</text:p>
          </table:table-cell>
          <table:table-cell table:style-name="TableCell311">
            <text:p text:style-name="P312">出生年月日</text:p>
          </table:table-cell>
          <table:table-cell table:style-name="TableCell313">
            <text:p text:style-name="P314">　　年　　月　　日（ <text:s/>　歲）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身分證統一編號（或護照號碼）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與被害人之關係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聯絡</text:p>
            <text:p text:style-name="P327">電話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職業</text:p>
          </table:table-cell>
          <table:table-cell table:style-name="TableCell334" table:number-columns-spanned="5">
            <text:p text:style-name="P335">□學生□服務業□專門職業□農林漁牧□工礦業□商業□公務人員□教職人員□軍人</text:p>
            <text:p text:style-name="內文"><text:span text:style-name="T336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住（居）所</text:p>
          </table:table-cell>
          <table:table-cell table:style-name="TableCell341" table:number-columns-spanned="5">
            <text:p text:style-name="P342"><text:span text:style-name="T343"><text:s text:c="3"/></text:span><text:span text:style-name="T344">縣市</text:span><text:span text:style-name="T345">　　</text:span><text:span text:style-name="T346">鄉鎮市區</text:span><text:span text:style-name="T347"><text:s text:c="3"/></text:span><text:span text:style-name="T348">村里</text:span><text:span text:style-name="T349">　 <text:s/>　</text:span><text:span text:style-name="T350">路街</text:span><text:span text:style-name="T351">　 　　</text:span><text:span text:style-name="T352">段巷</text:span><text:span text:style-name="T353">　 　　</text:span><text:span text:style-name="T354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5">委任代理人資料表（無者免填）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5">
            <text:p text:style-name="P366">委任代理人資料</text:p>
          </table:table-cell>
          <table:table-cell table:style-name="TableCell367">
            <text:p text:style-name="P368">姓名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性別</text:p>
          </table:table-cell>
          <table:table-cell table:style-name="TableCell373">
            <text:p text:style-name="P374">□男　□女</text:p>
            <text:p text:style-name="P375">□其他</text:p>
          </table:table-cell>
          <table:table-cell table:style-name="TableCell376">
            <text:p text:style-name="P377">出生年月日</text:p>
          </table:table-cell>
          <table:table-cell table:style-name="TableCell378">
            <text:p text:style-name="P379">　　年　　月　　日（　　 歲）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身分證統一編號（或護照號碼）</text:span>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>聯絡</text:p>
            <text:p text:style-name="P389">電話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住（居）所</text:p>
          </table:table-cell>
          <table:table-cell table:style-name="TableCell396" table:number-columns-spanned="5">
            <text:p text:style-name="P397"><text:span text:style-name="T398"><text:s text:c="3"/></text:span><text:span text:style-name="T399">縣市</text:span><text:span text:style-name="T400">　　</text:span><text:span text:style-name="T401">鄉鎮市區</text:span><text:span text:style-name="T402"><text:s text:c="3"/></text:span><text:span text:style-name="T403">村里</text:span><text:span text:style-name="T404">　 <text:s/>　</text:span><text:span text:style-name="T405">路街</text:span><text:span text:style-name="T406">　 　　</text:span><text:span text:style-name="T407">段巷</text:span><text:span text:style-name="T408">　 　　</text:span><text:span text:style-name="T40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職業</text:p>
          </table:table-cell>
          <table:table-cell table:style-name="TableCell414" table:number-columns-spanned="5">
            <text:p text:style-name="P415">□學生□服務業□專門職業□農林漁牧□工礦業□商業□公務人員□教職人員□軍人</text:p>
            <text:p text:style-name="P416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6">
            <text:p text:style-name="P420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  <text:p text:style-name="P422"><text:span text:style-name="T423">----------------------------------------</text:span><text:span text:style-name="T424">被害人</text:span><text:span text:style-name="T425">權益說明</text:span><text:span text:style-name="T426">----------------------------------------</text:span></text:p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soft-page-break/>
            <text:list text:style-name="LFO51" text:continue-numbering="true">
              <text:list-item>
                <text:p text:style-name="P431"><text:span text:style-name="T432">申訴時限</text:span><text:span text:style-name="T433">：</text:span></text:p>
              </text:list-item>
            </text:list>
            <text:list text:style-name="LFO52" text:continue-numbering="true">
              <text:list-item>
                <text:p text:style-name="P434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35">屬權勢性騷擾事件者，於知悉事件發生後三年內提出申訴。但自性騷擾事件發生之日起逾七年者，不得提出。</text:p>
              </text:list-item>
              <text:list-item>
                <text:p text:style-name="P436">性騷擾事件發生時被害人未成年者，得於成年後三年內提出申訴。但依前2項規定有較長之申訴期限者，從其規定。</text:p>
              </text:list-item>
            </text:list>
            <text:list text:style-name="LFO51" text:continue-numbering="true">
              <text:list-item>
                <text:p text:style-name="P437"><text:span text:style-name="T438">申訴受理單位</text:span><text:span text:style-name="T439">：</text:span></text:p>
              </text:list-item>
            </text:list>
            <text:list text:style-name="LFO53" text:continue-numbering="true">
              <text:list-item>
                <text:p text:style-name="P440">申訴時行為人有所屬政府機關（構）、部隊、學校：向該政府機關（構）、部隊、學校提出。</text:p>
              </text:list-item>
              <text:list-item>
                <text:p text:style-name="P441">申訴時行為人為政府機關（構）首長、各級軍事機關（構）及部隊上校編階以上之主官、學校校長、機構之最高負責人或僱用人：向該政府機關（構）、部隊、學校、機構或僱用人所在地之直轄市、縣（市）主管機關提出。</text:p>
              </text:list-item>
              <text:list-item>
                <text:p text:style-name="P442">申訴時行為人不明或為前二款以外之人：向性騷擾事件發生地之警察機關提出。</text:p>
              </text:list-item>
            </text:list>
            <text:list text:style-name="LFO51" text:continue-numbering="true">
              <text:list-item>
                <text:p text:style-name="P443"><text:span text:style-name="T444">刑事告訴</text:span><text:span text:style-name="T445">：性騷擾事件涉及性騷擾防治法第</text:span><text:span text:style-name="T446">25</text:span><text:span text:style-name="T447">條之罪者，須告訴乃論，</text:span><text:span text:style-name="T448">申訴人</text:span><text:span text:style-name="T449">可依刑事訴訟法第</text:span><text:span text:style-name="T450">237</text:span><text:span text:style-name="T451">條於</text:span><text:span text:style-name="T452">6</text:span><text:span text:style-name="T453">個月內提起告訴</text:span><text:span text:style-name="T454">，警察機關應依</text:span><text:span text:style-name="T455">被害人</text:span><text:span text:style-name="T456">意願進行調查移送司法機關。</text:span></text:p>
              </text:list-item>
              <text:list-item>
                <text:p text:style-name="P457"><text:span text:style-name="T458">申訴調查期間</text:span><text:span text:style-name="T459">：政府機關</text:span><text:span text:style-name="T460">（</text:span><text:span text:style-name="T461">構</text:span><text:span text:style-name="T462">）</text:span><text:span text:style-name="T463">、部隊、學校、警察機關及直轄市、縣</text:span><text:span text:style-name="T464">（</text:span><text:span text:style-name="T465">市</text:span><text:span text:style-name="T466">）</text:span><text:span text:style-name="T467">主管機關，應於申訴或移送到達之日起</text:span><text:span text:style-name="T468">7</text:span><text:span text:style-name="T469">日內開始調查，並應於</text:span><text:span text:style-name="T470">2</text:span><text:span text:style-name="T471">個月內調查完成；必要時，得延長</text:span><text:span text:style-name="T472">1</text:span><text:span text:style-name="T473">個月，並應通知當事人。</text:span></text:p>
              </text:list-item>
              <text:list-item>
                <text:p text:style-name="P474"><text:span text:style-name="T475">不予受理</text:span><text:span text:style-name="T476">：當事人逾期提出申訴、申訴書不合法定程式，經通知限期補正，未於</text:span><text:span text:style-name="T477">14</text:span><text:span text:style-name="T478">日內補正者；或同一性騷擾事件，撤回申訴或視為撤回申訴後再行申訴。</text:span></text:p>
              </text:list-item>
              <text:list-item>
                <text:p text:style-name="P479"><text:span text:style-name="T480">調解</text:span><text:span text:style-name="T481">：權勢性騷擾以外之性騷擾事件，任一方當事人得以書面或言詞向直轄市、縣</text:span><text:span text:style-name="T482">（</text:span><text:span text:style-name="T483">市</text:span><text:span text:style-name="T484">）</text:span><text:span text:style-name="T485">主管機關申請調解。政府機關</text:span><text:span text:style-name="T486">（</text:span><text:span text:style-name="T487">構</text:span><text:span text:style-name="T488">）</text:span><text:span text:style-name="T489">、部隊、學校及警察機關於性騷擾事件調查程序中，獲知任一方當事人有調解意願時，應協助其向直轄市、縣</text:span><text:span text:style-name="T490">（</text:span><text:span text:style-name="T491">市</text:span><text:span text:style-name="T492">）</text:span><text:span text:style-name="T493">主管機關申請調解。</text:span></text:p>
              </text:list-item>
              <text:list-item>
                <text:p text:style-name="P494"><text:span text:style-name="T495">被害人</text:span><text:span text:style-name="T496">保護扶助</text:span><text:span text:style-name="T497">：政府機關</text:span><text:span text:style-name="T498">（</text:span><text:span text:style-name="T499">構</text:span><text:span text:style-name="T500">）</text:span><text:span text:style-name="T501">、部隊、學校、警察機關或直轄市、縣</text:span><text:span text:style-name="T502">（</text:span><text:span text:style-name="T503">市</text:span><text:span text:style-name="T504">）</text:span><text:span text:style-name="T505">主管機關於性騷擾事件調查過程中，應視</text:span><text:span text:style-name="T506">被害人</text:span><text:span text:style-name="T507">身心狀況，主動提供或轉介諮詢協談、心理輔導、法律協助、社會福利資源及其他必要之服務。</text:span></text:p>
              </text:list-item>
              <text:list-item>
                <text:p text:style-name="P508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509"><text:span text:style-name="T510">-----------------------------</text:span><text:span text:style-name="T511">初次接獲單位</text:span><text:span text:style-name="T512">（</text:span><text:span text:style-name="T513">由接獲申訴單位自填</text:span><text:span text:style-name="T514">）</text:span><text:span text:style-name="T515">-----------------------------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3">
            <text:p text:style-name="P526">初次接獲單位</text:p>
          </table:table-cell>
          <table:table-cell table:style-name="TableCell527">
            <text:p text:style-name="P528">單位類型</text:p>
          </table:table-cell>
          <table:table-cell table:style-name="TableCell529">
            <text:p text:style-name="內文"><text:span text:style-name="T530">□</text:span><text:span text:style-name="T531">政府機關</text:span><text:span text:style-name="T532">（</text:span><text:span text:style-name="T533">構</text:span><text:span text:style-name="T534">）</text:span><text:span text:style-name="T535">、部隊、學校</text:span></text:p>
            <text:p text:style-name="內文"><text:span text:style-name="T536">□</text:span><text:span text:style-name="T537">警察機關</text:span></text:p>
            <text:p text:style-name="內文"><text:span text:style-name="T538">□</text:span><text:span text:style-name="T539">直轄市、縣（市）主管機關</text:span></text:p>
          </table:table-cell>
          <table:table-cell table:style-name="TableCell540">
            <text:p text:style-name="P541">接案人員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職稱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單位名稱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聯絡電話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接獲申訴</text:p>
            <text:p text:style-name="P563">時間</text:p>
          </table:table-cell>
          <table:table-cell table:style-name="TableCell564" table:number-columns-spanned="5">
            <text:p text:style-name="P565"><text:span text:style-name="T566">　　年　　月　　日　</text:span><text:span text:style-name="T567">□上午□下午</text:span><text:span text:style-name="T568">　　</text:span><text:span text:style-name="T569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0">備註：</text:p>
      <text:list text:style-name="LFO54" text:continue-numbering="true">
        <text:list-item>
          <text:p text:style-name="P571">本申訴書填寫完畢後，「初次接獲單位」應影印1份予申訴人留存。</text:p>
        </text:list-item>
        <text:list-item>
          <text:p text:style-name="P572">政府機關（構）、部隊、學校及直轄市、縣（市）主管機關，應於申訴或移送到達之日起7日內開始調查，並應於2個月內調查完成；必要時，得延長1個月，並應通知當事人。</text:p>
        </text:list-item>
        <text:list-item>
          <text:p text:style-name="P573">本申訴書所載當事人相關資料，除有調查之必要或基於公共安全之考量者外，應予保密。</text:p>
        </text:list-item>
      </text:list>
      <text:p text:style-name="P574"/>
      <text:p text:style-name="P575"/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7">
            <text:p text:style-name="P588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稱</text:p>
            <text:p text:style-name="P592">謂</text:p>
          </table:table-cell>
          <table:table-cell table:style-name="TableCell593">
            <text:p text:style-name="P594">姓名</text:p>
            <text:p text:style-name="P595">（或名稱）</text:p>
          </table:table-cell>
          <table:table-cell table:style-name="TableCell596">
            <text:p text:style-name="P597">性別</text:p>
          </table:table-cell>
          <table:table-cell table:style-name="TableCell598">
            <text:p text:style-name="P599">出生年月日</text:p>
          </table:table-cell>
          <table:table-cell table:style-name="TableCell600">
            <text:p text:style-name="P601">身分證統一編號</text:p>
            <text:p text:style-name="P602">（或護照號碼）</text:p>
          </table:table-cell>
          <table:table-cell table:style-name="TableCell603">
            <text:p text:style-name="P604">職業</text:p>
          </table:table-cell>
          <table:table-cell table:style-name="TableCell605">
            <text:p text:style-name="P606">住居所或居所</text:p>
            <text:p text:style-name="P607">（事務所或營業所）</text:p>
          </table:table-cell>
        </table:table-row>
        <table:table-row table:style-name="TableRow608">
          <table:table-cell table:style-name="TableCell609">
            <text:p text:style-name="P610">委</text:p>
            <text:p text:style-name="P611">任</text:p>
            <text:p text:style-name="P612">人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委</text:p>
            <text:p text:style-name="P628">任</text:p>
            <text:p text:style-name="P629">代</text:p>
            <text:p text:style-name="P630">理</text:p>
            <text:p text:style-name="P631">人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7">
            <text:p text:style-name="P646"><text:span text:style-name="T647">茲因與</text:span><text:span text:style-name="T648"><text:s text:c="11"/></text:span><text:span text:style-name="T649">間性騷擾申訴事件，委任</text:span><text:span text:style-name="T650"><text:s text:c="13"/></text:span><text:span text:style-name="T651">為代理人，就本事件</text:span><text:span text:style-name="T652">（詳申</text:span><text:span text:style-name="T653">訴</text:span><text:span text:style-name="T654">書）</text:span><text:span text:style-name="T655">有代為一切申訴行為之代理權，</text:span><text:span text:style-name="T656">並有</text:span><text:span text:style-name="T657">／但無（請擇一）</text:span><text:span text:style-name="T658">撤回或委任複代理人之特別代理權。</text:span></text:p>
            <text:p text:style-name="P659"/>
            <text:p text:style-name="P660">此致</text:p>
            <text:p text:style-name="P661"/>
            <text:p text:style-name="P662">臺中市東勢區東勢國民小學</text:p>
            <text:p text:style-name="P663">　　　　　　　　　　 <text:s text:c="3"/>委任人： <text:s text:c="21"/>（簽名或蓋章）</text:p>
            <text:p text:style-name="P664">　　　　　　　　　　</text:p>
            <text:p text:style-name="P665"/>
            <text:p text:style-name="P666">　　　　　　　　　　 <text:s text:c="3"/>委任代理人： <text:s text:c="17"/>（簽名或蓋章）</text:p>
            <text:p text:style-name="P667"/>
            <text:p text:style-name="P668"/>
            <text:p text:style-name="P669"><text:span text:style-name="T670">中 華 民 國</text:span><text:span text:style-name="T671">　　　 <text:s/></text:span><text:span text:style-name="T672">年　</text:span><text:span text:style-name="T673">　　　 <text:s/></text:span><text:span text:style-name="T674">月</text:span><text:span text:style-name="T675">　　　 <text:s/></text:span><text:span text:style-name="T6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7"/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7">
            <text:p text:style-name="P691"><text:span text:style-name="T692">性騷擾申訴撤回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申訴人姓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出生年月日</text:p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>性別</text:p>
          </table:table-cell>
          <table:table-cell table:style-name="TableCell704">
            <text:p text:style-name="P705">□男 □女<text:s/></text:p>
            <text:p text:style-name="P706">□其他</text:p>
          </table:table-cell>
        </table:table-row>
        <table:table-row table:style-name="TableRow707">
          <table:table-cell table:style-name="TableCell708">
            <text:p text:style-name="P709">身分證統一</text:p>
            <text:p text:style-name="P710">編號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>聯絡</text:p>
            <text:p text:style-name="P715">電話</text:p>
          </table:table-cell>
          <table:table-cell table:style-name="TableCell716" table:number-columns-spanned="3">
            <text:p text:style-name="P717">（公）</text:p>
            <text:p text:style-name="P718">（宅）</text:p>
            <text:p text:style-name="P719">（手機）</text:p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住居所地址</text:p>
          </table:table-cell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公文送達</text:p>
            <text:p text:style-name="P728">(寄送)地址</text:p>
          </table:table-cell>
          <table:table-cell table:style-name="TableCell729" table:number-columns-spanned="6">
            <text:p text:style-name="P730">□同住居所地址 □另列如下</text:p>
            <text:p text:style-name="P7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撤回原因</text:p>
            <text:p text:style-name="P735">（請簡述）</text:p>
          </table:table-cell>
          <table:table-cell table:style-name="TableCell736" table:number-columns-spanned="6">
            <text:p text:style-name="P737"/>
            <text:p text:style-name="P7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附件</text:p>
          </table:table-cell>
          <table:table-cell table:style-name="TableCell742" table:number-columns-spanned="6">
            <text:p text:style-name="P743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說明</text:p>
          </table:table-cell>
          <table:table-cell table:style-name="TableCell747" table:number-columns-spanned="6">
            <text:list text:style-name="LFO68" text:continue-numbering="true">
              <text:list-item>
                <text:p text:style-name="P748">依性騷擾防治法第14條第4項、第5項及性騷擾防治法施行細則第14條第2項規定，性騷擾事件經撤回申訴者，不得就同一事件再行申訴。同一性騷擾事件撤回申訴後再行申訴者，直轄市、縣（市）主管機關應不予受理；受理申訴單位應即移送直轄市、縣（市）主管機關處理。</text:p>
              </text:list-item>
              <text:list-item>
                <text:p text:style-name="P749"><text:span text:style-name="T750">本</text:span><text:span text:style-name="T751">撤回</text:span><text:span text:style-name="T752">書所載當事人相關資料，除有調查之必要或基於公共安全之考量者外，應予保密</text:span><text:span text:style-name="T75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7">
            <text:p text:style-name="P756"><text:span text:style-name="T757"><text:s text:c="4"/>本人（</text:span><text:span text:style-name="T758">申訴人</text:span><text:span text:style-name="T759">）已瞭解</text:span><text:span text:style-name="T760">上開說明內容</text:span><text:span text:style-name="T761">，撤回</text:span><text:span text:style-name="T762">於</text:span><text:span text:style-name="T763">　</text:span><text:span text:style-name="T764"><text:s/></text:span><text:span text:style-name="T765">年</text:span><text:span text:style-name="T766">　</text:span><text:span text:style-name="T767"><text:s/></text:span><text:span text:style-name="T768">月</text:span><text:span text:style-name="T769">　</text:span><text:span text:style-name="T770">＿</text:span><text:span text:style-name="T771">日申訴</text:span><text:span text:style-name="T772"><text:s text:c="8"/></text:span><text:span text:style-name="T773"><text:s text:c="2"/></text:span><text:span text:style-name="T774">­</text:span><text:span text:style-name="T775">­</text:span><text:span text:style-name="T776">­</text:span><text:span text:style-name="T777">＿＿＿＿＿＿＿＿</text:span><text:span text:style-name="T778">（</text:span><text:span text:style-name="T779">被申訴人</text:span><text:span text:style-name="T780">姓名）之性騷擾</text:span><text:span text:style-name="T781">申訴</text:span><text:span text:style-name="T782">事件</text:span><text:span text:style-name="T783">，</text:span><text:span text:style-name="T784">特此聲明。</text:span></text:p>
            <text:p text:style-name="P785"/>
            <text:p text:style-name="P786">此致</text:p>
            <text:p text:style-name="P787">　　　臺中市東勢區東勢國民小學</text:p>
            <text:p text:style-name="P788"><text:span text:style-name="T789"><text:s/>本人（</text:span><text:span text:style-name="T790">申訴人</text:span><text:span text:style-name="T791">）簽名</text:span><text:span text:style-name="T792"><text:s text:c="15"/></text:span><text:span text:style-name="T793">日期：</text:span><text:span text:style-name="T794">　　<text:s/></text:span><text:span text:style-name="T795">年</text:span><text:span text:style-name="T796">　　</text:span><text:span text:style-name="T797">月</text:span><text:span text:style-name="T798">　　</text:span><text:span text:style-name="T7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7">
            <text:p text:style-name="P802"><text:span text:style-name="T803">※</text:span><text:span text:style-name="T804">申訴人</text:span><text:span text:style-name="T805">如未成年，請填具以下法定代理人資料，並由法定代理人簽名</text:span></text:p>
            <text:p text:style-name="P806"><text:span text:style-name="T807">法定代理人簽名：</text:span></text:p>
            <text:p text:style-name="P808"><text:span text:style-name="T809">身</text:span><text:span text:style-name="T810">分</text:span><text:span text:style-name="T811">證統一編號：</text:span></text:p>
            <text:p text:style-name="P812">與申訴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13"><text:span text:style-name="T816">收件日期：</text:span><text:span text:style-name="T817"><text:s text:c="4"/></text:span><text:span text:style-name="T818">年</text:span><text:span text:style-name="T819"><text:s text:c="4"/></text:span><text:span text:style-name="T820">月</text:span><text:span text:style-name="T821"><text:s text:c="5"/></text:span><text:span text:style-name="T822">日</text:span><text:span text:style-name="T823"><text:s text:c="4"/></text:span><text:span text:style-name="T824">時</text:span><text:span text:style-name="T825"><text:s text:c="4"/></text:span><text:span text:style-name="T826">分</text:span><text:span text:style-name="T827"><text:s text:c="5"/>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4" table:number-rows-spanned="2">
            <text:p text:style-name="P836"><text:span text:style-name="T837">性騷擾事件調解申請</text:span><text:span text:style-name="T838">書</text:span></text:p>
          </table:table-cell>
          <table:covered-table-cell/>
          <table:covered-table-cell/>
          <table:covered-table-cell/>
          <table:table-cell table:style-name="TableCell839">
            <text:p text:style-name="P840">收件編號：</text:p>
          </table:table-cell>
        </table:table-row>
        <table:table-row table:style-name="TableRow841">
          <table:covered-table-cell>
            <text:p text:style-name="P842"/>
          </table:covered-table-cell>
          <table:covered-table-cell/>
          <table:covered-table-cell/>
          <table:covered-table-cell/>
          <table:table-cell table:style-name="TableCell843">
            <text:p text:style-name="P844">案號：　　年　　字第　　<text:s text:c="2"/>　　　　　號</text:p>
          </table:table-cell>
        </table:table-row>
        <table:table-row table:style-name="TableRow845">
          <table:table-cell table:style-name="TableCell846" table:number-columns-spanned="2">
            <text:p text:style-name="P847">申請人</text:p>
          </table:table-cell>
          <table:covered-table-cell/>
          <table:table-cell table:style-name="TableCell848" table:number-columns-spanned="3">
            <text:list text:style-name="LFO63" text:continue-numbering="true">
              <text:list-item>
                <text:p text:style-name="P849">姓名：</text:p>
              </text:list-item>
            </text:list>
            <text:p text:style-name="P850"><text:span text:style-name="T851">是否有</text:span><text:span text:style-name="T852">□法定代理人：＿＿＿＿＿＿</text:span></text:p>
            <text:p text:style-name="P853"><text:span text:style-name="T854">□委任代理人　</text:span><text:span text:style-name="T855">*委任代理人並應檢附委任書</text:span></text:p>
            <text:list text:style-name="LFO63" text:continue-numbering="true">
              <text:list-item>
                <text:p text:style-name="P856"><text:span text:style-name="T857">性別：</text:span><text:span text:style-name="T858">□男 □女 □其他</text:span></text:p>
              </text:list-item>
              <text:list-item>
                <text:p text:style-name="P859"><text:span text:style-name="T860">出生年月日：</text:span><text:span text:style-name="T861"><text:s text:c="5"/></text:span><text:span text:style-name="T862">年</text:span><text:span text:style-name="T863"><text:s text:c="5"/></text:span><text:span text:style-name="T864">月</text:span><text:span text:style-name="T865"><text:s text:c="5"/></text:span><text:span text:style-name="T866">日</text:span></text:p>
              </text:list-item>
              <text:list-item>
                <text:p text:style-name="P867">身分證統一編號（或護照號碼）：</text:p>
              </text:list-item>
              <text:list-item>
                <text:p text:style-name="P868">聯絡電話：</text:p>
              </text:list-item>
              <text:list-item>
                <text:p text:style-name="P869">職業：</text:p>
              </text:list-item>
              <text:list-item>
                <text:p text:style-name="P870">住（居）所：</text:p>
              </text:list-item>
            </text:list>
            <text:p text:style-name="P871"><text:span text:style-name="T872"><text:s/>　</text:span><text:span text:style-name="T873"><text:s/></text:span><text:span text:style-name="T874">縣市</text:span><text:span text:style-name="T875"><text:s/>　</text:span><text:span text:style-name="T876">鄉鎮市區</text:span><text:span text:style-name="T877"><text:s text:c="3"/></text:span><text:span text:style-name="T878">村里</text:span><text:span text:style-name="T879">　　</text:span><text:span text:style-name="T880">路街</text:span><text:span text:style-name="T881">　　</text:span><text:span text:style-name="T882">段巷</text:span><text:span text:style-name="T883">　</text:span><text:span text:style-name="T884">　弄　 <text:s/>　號　　 樓</text:span></text:p>
            <text:list text:style-name="LFO63" text:continue-numbering="true">
              <text:list-item>
                <text:p text:style-name="P885">公文送達（寄送）地址：□同上 <text:s/>□另列如下：</text:p>
              </text:list-item>
            </text:list>
            <text:p text:style-name="P886"><text:span text:style-name="T887">　<text:s/></text:span><text:span text:style-name="T888"><text:s/></text:span><text:span text:style-name="T889">縣市</text:span><text:span text:style-name="T890"><text:s/>　</text:span><text:span text:style-name="T891">鄉鎮市區</text:span><text:span text:style-name="T892"><text:s text:c="3"/></text:span><text:span text:style-name="T893">村里</text:span><text:span text:style-name="T894">　　</text:span><text:span text:style-name="T895">路街</text:span><text:span text:style-name="T896">　　</text:span><text:span text:style-name="T897">段巷</text:span><text:span text:style-name="T898">　</text:span><text:span text:style-name="T899">　弄　 <text:s/>　號　　 樓</text:span></text:p>
          </table:table-cell>
          <table:covered-table-cell/>
          <table:covered-table-cell/>
        </table:table-row>
        <table:table-row table:style-name="TableRow900">
          <table:table-cell table:style-name="TableCell901" table:number-columns-spanned="2">
            <text:p text:style-name="P902">相對人</text:p>
          </table:table-cell>
          <table:covered-table-cell/>
          <table:table-cell table:style-name="TableCell903" table:number-columns-spanned="3">
            <text:list text:style-name="LFO49" text:continue-numbering="true">
              <text:list-item>
                <text:p text:style-name="P904">姓名：<text:s/></text:p>
              </text:list-item>
              <text:list-item>
                <text:p text:style-name="P905"><text:span text:style-name="T906">性別：</text:span><text:span text:style-name="T907">□男 □女 □其他</text:span></text:p>
              </text:list-item>
              <text:list-item>
                <text:p text:style-name="P908"><text:span text:style-name="T909">出生年月日：</text:span><text:span text:style-name="T910"><text:s text:c="5"/></text:span><text:span text:style-name="T911">年</text:span><text:span text:style-name="T912"><text:s text:c="5"/></text:span><text:span text:style-name="T913">月</text:span><text:span text:style-name="T914"><text:s text:c="5"/></text:span><text:span text:style-name="T915">日</text:span><text:span text:style-name="T916">（不知者免填）</text:span></text:p>
              </text:list-item>
              <text:list-item>
                <text:p text:style-name="P917"><text:span text:style-name="T918">身分證統一編號（或護照號碼）：　　　　　　　　　</text:span><text:span text:style-name="T919">（不知者免填）</text:span></text:p>
              </text:list-item>
              <text:list-item>
                <text:p text:style-name="P920"><text:span text:style-name="T921">職業：　　　　　　　</text:span><text:span text:style-name="T922">（不知者免填）</text:span></text:p>
              </text:list-item>
              <text:list-item>
                <text:p text:style-name="P923">住（居）所：</text:p>
              </text:list-item>
            </text:list>
            <text:p text:style-name="P924"><text:span text:style-name="T925">　<text:s/></text:span><text:span text:style-name="T926"><text:s/></text:span><text:span text:style-name="T927">縣市</text:span><text:span text:style-name="T928"><text:s/>　</text:span><text:span text:style-name="T929">鄉鎮市區</text:span><text:span text:style-name="T930"><text:s text:c="3"/></text:span><text:span text:style-name="T931">村里</text:span><text:span text:style-name="T932">　　</text:span><text:span text:style-name="T933">路街</text:span><text:span text:style-name="T934">　　</text:span><text:span text:style-name="T935">段巷</text:span><text:span text:style-name="T936">　</text:span><text:span text:style-name="T937">　弄　 <text:s/>　號　　 樓</text:span></text:p>
            <text:list text:style-name="LFO49" text:continue-numbering="true">
              <text:list-item>
                <text:p text:style-name="P938">公文送達（寄送）地址：□同上 <text:s/>□另列如下：</text:p>
              </text:list-item>
            </text:list>
            <text:p text:style-name="P939"><text:span text:style-name="T940">　<text:s/></text:span><text:span text:style-name="T941"><text:s/></text:span><text:span text:style-name="T942">縣市</text:span><text:span text:style-name="T943"><text:s/>　</text:span><text:span text:style-name="T944">鄉鎮市區</text:span><text:span text:style-name="T945"><text:s text:c="3"/></text:span><text:span text:style-name="T946">村里</text:span><text:span text:style-name="T947">　　</text:span><text:span text:style-name="T948">路街</text:span><text:span text:style-name="T949">　　</text:span><text:span text:style-name="T950">段巷</text:span><text:span text:style-name="T951">　</text:span><text:span text:style-name="T952">　弄　 <text:s/>　號　　 樓</text:span></text:p>
          </table:table-cell>
          <table:covered-table-cell/>
          <table:covered-table-cell/>
        </table:table-row>
        <table:table-row table:style-name="TableRow953">
          <table:table-cell table:style-name="TableCell954" table:number-columns-spanned="5">
            <text:p text:style-name="P955"><text:span text:style-name="T956">□本案非屬兩造關係為「</text:span><text:span text:style-name="T957">師生關係、醫病關係、信</text:span><text:span text:style-name="T958">（</text:span><text:span text:style-name="T959">教</text:span><text:span text:style-name="T960">）</text:span><text:span text:style-name="T961">徒關係、上司</text:span><text:span text:style-name="T962">/</text:span><text:span text:style-name="T963">下屬關係</text:span><text:span text:style-name="T964">、其他相類受自己監督、照護、指導之關係</text:span><text:span text:style-name="T965">」之權勢性騷擾事件，依性騷擾防治法第18條規定，得申請調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5">
            <text:p text:style-name="P968">性騷擾事件被害人是否提請停止調查？　　□是　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69">
          <table:table-cell table:style-name="TableCell970">
            <text:p text:style-name="P971">調解事由</text:p>
            <text:p text:style-name="P972"><text:span text:style-name="T973">（</text:span><text:span text:style-name="T974">含請求內容</text:span><text:span text:style-name="T975">）</text:span><text:span text:style-name="T976">及爭議情形</text:span></text:p>
          </table:table-cell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5">
            <text:p text:style-name="內文"><text:span text:style-name="T981">（</text:span><text:span text:style-name="T982">本件現正在</text:span><text:span text:style-name="T983"><text:s/></text:span><text:span text:style-name="T984"><text:s text:c="2"/>○ ○　法院審理或檢察署偵查中，案號如右： 　　 <text:s text:c="15"/></text:span><text:span text:style-name="T98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3">
            <text:p text:style-name="P988">證物名稱及件數</text:p>
          </table:table-cell>
          <table:covered-table-cell/>
          <table:covered-table-cell/>
          <table:table-cell table:style-name="TableCell989" table:number-columns-spanned="2">
            <text:p text:style-name="P990">（如無免填）</text:p>
          </table:table-cell>
          <table:covered-table-cell/>
        </table:table-row>
        <table:table-row table:style-name="TableRow991">
          <table:table-cell table:style-name="TableCell992" table:number-columns-spanned="5">
            <text:p text:style-name="P993">此致 <text:s text:c="12"/>　　　臺中市政府</text:p>
          </table:table-cell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5">
            <text:p text:style-name="P996"><text:span text:style-name="T997"><text:s text:c="38"/></text:span><text:span text:style-name="T998">申請人： <text:s text:c="18"/></text:span><text:span text:style-name="T999">（</text:span><text:span text:style-name="T1000">簽名或蓋章</text:span><text:span text:style-name="T100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5">
            <text:p text:style-name="P1004"><text:span text:style-name="T1005">　　　　　　　　　　　　　　　　　　　　　　　　</text:span><text:span text:style-name="T1006">　</text:span><text:span text:style-name="T1007">（</text:span><text:span text:style-name="T1008">□法定代理人</text:span><text:span text:style-name="T1009">）</text:span></text:p>
            <text:p text:style-name="P1010"><text:span text:style-name="T1011">　　　　　　　　　　　　　　　　　　　　<text:s/></text:span><text:span text:style-name="T1012">（</text:span><text:span text:style-name="T1013">□委任代理人</text:span><text:span text:style-name="T101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5">
            <text:p text:style-name="P1017"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5">
            <text:p text:style-name="P1020"><text:span text:style-name="T1021">申請人以言詞申請調解，經作成如上筆錄，當場向申請人朗讀或交付閱讀，申請人認為無誤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5">
            <text:p text:style-name="P1024"><text:span text:style-name="T1025"><text:s text:c="38"/></text:span><text:span text:style-name="T1026">筆錄人： <text:s text:c="18"/></text:span><text:span text:style-name="T1027">（</text:span><text:span text:style-name="T1028">簽名或蓋章</text:span><text:span text:style-name="T102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5">
            <text:p text:style-name="P1032"><text:span text:style-name="T1033"><text:s text:c="37"/></text:span><text:span text:style-name="T1034"><text:s/>申請人： <text:s text:c="18"/></text:span><text:span text:style-name="T1035">（</text:span><text:span text:style-name="T1036">簽名或蓋章</text:span><text:span text:style-name="T103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5">
            <text:p text:style-name="P1040"><text:span text:style-name="T1041">　　　　　　　　　　　　　　　　　　　　　　　　</text:span><text:span text:style-name="T1042">　</text:span><text:span text:style-name="T1043">（</text:span><text:span text:style-name="T1044">□法定代理人</text:span><text:span text:style-name="T1045">）</text:span></text:p>
            <text:p text:style-name="P1046"><text:span text:style-name="T1047">　　　　　　　　　　　　　　　　　　　　<text:s/></text:span><text:span text:style-name="T1048">（</text:span><text:span text:style-name="T1049">□委任代理人</text:span><text:span text:style-name="T1050">）</text:span><text:span text:style-name="T1051"><text:s/></text:span><text:span text:style-name="T1052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5">
            <text:p text:style-name="P1055">註：</text:p>
            <text:list text:style-name="LFO50" text:continue-numbering="true">
              <text:list-item>
                <text:p text:style-name="P1056">提出申請調解書時，應按相對人人數提出繕本。</text:p>
              </text:list-item>
              <text:list-item>
                <text:p text:style-name="P1057">申請人如為無行為能力或限制行為能力者，應記明其法定代理人；如有委任代理人者，亦應記明。另知悉相對人有法定代理人、委任代理人者，亦請註明。</text:p>
              </text:list-item>
              <text:list-item>
                <text:p text:style-name="P1058">如能一併於「職業」欄註明當事人雙方服務或就學單位所在地為佳。</text:p>
              </text:list-item>
              <text:list-item>
                <text:p text:style-name="P1059">「調解事由及爭議情形」部分應摘要記明兩造調解事由、爭議情形及具體請求之內容，如該調解事件在法院審理或檢察署偵查中，並應將其案號及最近情形一併記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60"/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第一層" style:display-name="第一層" style:family="paragraph" style:parent-style-name="內文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evel3" style:display-name="level3" style:family="paragraph" style:parent-style-name="內文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complex="Times New Roman" fo:font-variant="small-caps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5" style:display-name="目錄 5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6" style:display-name="目錄 6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7" style:display-name="目錄 7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8" style:display-name="目錄 8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9" style:display-name="目錄 9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8LVL2" style:family="text">
      <style:text-properties fo:font-weight="normal" style:font-weight-asian="normal" fo:color="#000000"/>
    </style:style>
    <style:style style:name="WW_CharLFO8LVL3" style:family="text">
      <style:text-properties fo:font-weight="normal" style:font-weight-asian="normal" style:font-weight-complex="bold" style:use-window-font-color="true"/>
    </style:style>
    <style:style style:name="WW_CharLFO9LVL2" style:family="text">
      <style:text-properties fo:color="#000000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use-window-font-color="true"/>
    </style:style>
    <style:style style:name="WW_CharLFO10LVL3" style:family="text">
      <style:text-properties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2" style:family="text">
      <style:text-properties style:use-window-font-color="true"/>
    </style: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0LVL1" style:family="text">
      <style:text-properties style:font-name="Times New Roman" style:font-name-asian="標楷體" style:font-name-complex="Times New Roman" style:use-window-font-color="true"/>
    </style:style>
    <style:style style:name="WW_CharLFO44LVL1" style:family="text">
      <style:text-properties style:font-name="新細明體" style:font-name-asian="新細明體" style:font-name-complex="新細明體"/>
    </style:style>
    <style:style style:name="WW_CharLFO45LVL1" style:family="text">
      <style:text-properties style:font-name="新細明體" style:font-name-asian="新細明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51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8LVL2" style:family="text">
      <style:text-properties style:font-name="標楷體" style:font-name-asian="標楷體" style:font-name-complex="Times New Roman"/>
    </style:style>
    <style:style style:name="WW_CharLFO5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/>
    </style:style>
    <style:style style:name="WW_CharLFO69LVL1" style:family="text">
      <style:text-properties style:font-name="標楷體"/>
    </style:style>
    <style:style style:name="WW_CharLFO69LVL2" style:family="text">
      <style:text-properties style:use-window-font-color="true"/>
    </style:style>
    <style:style style:name="WW_CharLFO70LVL1" style:family="text">
      <style:text-properties style:font-name="標楷體"/>
    </style:style>
    <style:style style:name="WW_CharLFO71LVL1" style:family="text">
      <style:text-properties style:font-name="標楷體"/>
    </style:style>
    <style:style style:name="WW_CharLFO73LVL1" style:family="text">
      <style:text-properties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76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標楷體" style:font-name-asian="標楷體" style:font-name-complex="細明體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標楷體" style:font-name-asian="標楷體" style:font-name-complex="Times New Roman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use-window-font-color="true"/>
    </style:style>
    <style:style style:name="WW_CharLFO8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678" style:parent-style-name="頁尾" style:family="paragraph">
      <style:paragraph-properties fo:text-align="center"/>
    </style:style>
    <style:style style:name="T67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14" style:parent-style-name="頁尾" style:family="paragraph">
      <style:paragraph-properties fo:text-align="center"/>
    </style:style>
    <style:style style:name="T8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678"><text:span text:style-name="T679"><text:page-number text:fixed="false">1</text:page-number></text:span></text:p>
      </style:footer>
    </style:master-page>
    <style:master-page style:name="MP2" style:page-layout-name="PL2">
      <style:footer>
        <text:p text:style-name="P814"><text:span text:style-name="T8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惠婷</meta:initial-creator>
    <dc:creator>user</dc:creator>
    <meta:creation-date>2024-09-20T09:57:00Z</meta:creation-date>
    <dc:date>2024-09-20T09:57:00Z</dc:date>
    <meta:print-date>2024-03-07T08:46:00Z</meta:print-date>
    <meta:template xlink:href="Normal" xlink:type="simple"/>
    <meta:editing-cycles>2</meta:editing-cycles>
    <meta:editing-duration>PT0S</meta:editing-duration>
    <meta:user-defined meta:name="Base Target">_top</meta:user-defined>
    <meta:document-statistic meta:page-count="7" meta:paragraph-count="9" meta:word-count="742" meta:character-count="4966" meta:row-count="35" meta:non-whitespace-character-count="4233"/>
  </office:meta>
</office:document-meta>
</file>